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Roboto Slab" svg:font-family="'Roboto Slab', sans-serif"/>
  </office:font-face-decls>
  <office:automatic-styles>
    <style:style style:name="P1" style:family="paragraph" style:parent-style-name="Heading_20_1">
      <style:paragraph-properties fo:margin-left="0cm" fo:margin-right="0cm" fo:margin-top="0cm" fo:margin-bottom="0.397cm" style:contextual-spacing="false" fo:orphans="2" fo:widows="2" fo:text-indent="0cm" style:auto-text-indent="false"/>
      <style:text-properties fo:font-variant="normal" fo:text-transform="none" fo:color="#ffffff" loext:opacity="100%" style:font-name="Roboto Slab" fo:font-size="17.25pt" fo:letter-spacing="0.026cm" fo:font-style="normal" fo:font-weight="normal" officeooo:rsid="00015744" officeooo:paragraph-rsid="00046f28"/>
    </style:style>
    <style:style style:name="P2" style:family="paragraph" style:parent-style-name="Heading_20_2">
      <style:paragraph-properties fo:margin-left="0cm" fo:margin-right="0cm" fo:margin-top="0cm" fo:margin-bottom="0.397cm" style:contextual-spacing="false" fo:orphans="2" fo:widows="2" fo:text-indent="0cm" style:auto-text-indent="false"/>
      <style:text-properties fo:font-variant="normal" fo:text-transform="none" fo:color="#3b8fd8" loext:opacity="100%" style:font-name="Roboto Slab" fo:font-size="18pt" fo:letter-spacing="0.026cm" fo:font-style="normal" fo:font-weight="normal" officeooo:rsid="00015744" officeooo:paragraph-rsid="00046f28"/>
    </style:style>
    <style:style style:name="P3" style:family="paragraph" style:parent-style-name="Heading_20_2">
      <style:paragraph-properties fo:margin-left="0cm" fo:margin-right="0cm" fo:margin-top="0cm" fo:margin-bottom="0cm" style:contextual-spacing="false" fo:text-indent="0cm" style:auto-text-indent="false" fo:padding="0cm" fo:border="none"/>
      <style:text-properties fo:color="#3b8fd8" loext:opacity="100%" style:font-name="Roboto Slab" fo:font-size="18pt" fo:font-weight="normal" officeooo:paragraph-rsid="00046f28"/>
    </style:style>
    <style:style style:name="P4" style:family="paragraph" style:parent-style-name="Text_20_body">
      <style:paragraph-properties fo:margin-left="0cm" fo:margin-right="0cm" fo:margin-top="0cm" fo:margin-bottom="0.397cm" style:contextual-spacing="false" fo:orphans="2" fo:widows="2" fo:text-indent="0cm" style:auto-text-indent="false"/>
      <style:text-properties fo:font-variant="normal" fo:text-transform="none" fo:color="#707070" loext:opacity="100%" style:font-name="Open Sans" fo:font-size="11.25pt" fo:letter-spacing="normal" fo:font-style="normal" fo:font-weight="bold" officeooo:rsid="0004ac81" officeooo:paragraph-rsid="00046f28"/>
    </style:style>
    <style:style style:name="P5" style:family="paragraph" style:parent-style-name="Text_20_body">
      <style:paragraph-properties fo:margin-left="0cm" fo:margin-right="0cm" fo:margin-top="0cm" fo:margin-bottom="0.397cm" style:contextual-spacing="false" fo:orphans="2" fo:widows="2" fo:text-indent="0cm" style:auto-text-indent="false"/>
      <style:text-properties fo:font-variant="normal" fo:text-transform="none" fo:color="#ffffff" loext:opacity="100%" style:font-name="Roboto Slab" fo:font-size="17.25pt" fo:letter-spacing="0.026cm" fo:font-style="normal" fo:font-weight="normal" officeooo:rsid="00015744" officeooo:paragraph-rsid="00046f28"/>
    </style:style>
    <style:style style:name="P6" style:family="paragraph" style:parent-style-name="Text_20_body">
      <style:paragraph-properties fo:margin-top="0cm" fo:margin-bottom="0.397cm" style:contextual-spacing="false"/>
      <style:text-properties officeooo:paragraph-rsid="00046f28"/>
    </style:style>
    <style:style style:name="T1" style:family="text">
      <style:text-properties fo:color="#3b8fd8" loext:opacity="100%" style:text-line-through-style="none" style:text-line-through-type="none" style:text-underline-style="none" fo:font-weight="bold" style:text-blinking="false" fo:background-color="transparent" loext:char-shading-value="0"/>
    </style:style>
    <style:style style:name="T2" style:family="text">
      <style:text-properties fo:color="#3b8fd8" loext:opacity="100%" fo:font-size="18pt"/>
    </style:style>
    <style:style style:name="T3" style:family="text">
      <style:text-properties fo:font-weight="bold"/>
    </style:style>
    <style:style style:name="T4" style:family="text">
      <style:text-properties officeooo:rsid="0004ac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 text:c="46"/>ACCESS STATEMENT</text:p>
      <text:h text:style-name="P1" text:outline-level="1">Our Privacy Policy</text:h>
      <text:p text:style-name="P5"/>
      <text:h text:style-name="P1" text:outline-level="1">Our Privacy Policy</text:h>
      <text:h text:style-name="P1" text:outline-level="1">Our Privacy Policy<text:span text:style-name="T2">Introduction</text:span></text:h>
      <text:p text:style-name="P6"><text:span text:style-name="Strong_20_Emphasis"><text:span text:style-name="T3">Dartmoor View Lodges at South Trew are ideal for those who want a truly memorable self-catering holiday, with glorious views and the village pub only a 15 minute walk away.</text:span></text:span></text:p>
      <text:p text:style-name="P6"><text:span text:style-name="Strong_20_Emphasis"><text:span text:style-name="T3">Whilst we strive to cater for the needs of all visitors, the lodges are off the beaten track as far as public transport is concerned. A car is a must!</text:span></text:span></text:p>
      <text:p text:style-name="P6"><text:span text:style-name="Strong_20_Emphasis"><text:span text:style-name="T3">The site is level, however, anyone with limited mobility should note that there are wide steps up to the lodges, the living accommodation is level and, therefore, easy to cope with.</text:span></text:span></text:p>
      <text:p text:style-name="P6"><text:span text:style-name="Strong_20_Emphasis"><text:span text:style-name="T3">The nearest bus stop is Hatherleigh, 4 miles distant, although once or twice a week a bus passes through Highampton!</text:span></text:span></text:p>
      <text:p text:style-name="P6"><text:span text:style-name="Strong_20_Emphasis"><text:span text:style-name="T3">We have three lodges, located at the top of a south facing hill but with a flat approach from the north.</text:span></text:span></text:p>
      <text:h text:style-name="P2" text:outline-level="2">On arrival</text:h>
      <text:p text:style-name="P6">The approach to Dartmoor View Lodges is into a tarmac private road, signposted ‘SOUTH TREW’, past a small paddock and some caravans, go through the 5 bar gate on which you’ll see our sign for ‘Dartmoor View Lodges’.</text:p>
      <text:p text:style-name="P6">First port of call is at the bungalow to check-in, then we will take you to your lodge. All other roadways are stone/shingle.</text:p>
      <text:p text:style-name="P6">There is a separate driveway from the lodge to the end of the main drive, this is the roadway you will use to go in and out during your stay. Parking is alongside, where there is ample room for at least 2 vehicles.</text:p>
      <text:p text:style-name="P6">Facilities will be explained and there is a comprehensive information file in your lodge giving you details about supermarkets, banks, markets, places of interest, pubs and restaurants etc.</text:p>
      <text:p text:style-name="P6">The area around the lodges is open plan, there is also a picnic bench at the front of your lodge for your use.</text:p>
      <text:p text:style-name="P6">All three of our lodges are single level although they do have steps to access them. All of the access steps are at least 102cm/ 40ins wide. Bluebells has 3 wide steps up, a total height of 660mm/26ins. Buttercups has three wide steps up a total height of 530mm/21ins. Brambles has 4 wide steps up a total height of 700mm/27½ ins. These steps lead onto the veranda which is approximately 7m long by 1470cm wide (23’ long x 58ins wide) ; the front door is 890mm/35 inches wide.</text:p>
      <text:p text:style-name="P6"><text:soft-page-break/>The overall area of the lodges is approx 100 sq m or 900 sq feet</text:p>
      <text:p text:style-name="P6">Each lodge sleeps up to 4 people in 2 bedrooms, one double and one twin.</text:p>
      <text:p text:style-name="P6">Each lodge has a standard shower cubicle with small step over the shower tray.</text:p>
      <text:p text:style-name="P6">The lodges were constructed in 2006 from 8” pine logs from sustainable forests. The pine logs form both the inner and outer wall. The inner walls are treated with a flame retardant preserver.</text:p>
      <text:p text:style-name="P6">Maintenance and upgrading is constant.</text:p>
      <text:p text:style-name="P6">We look forward to welcoming you. If you have any queries or require any assistance please phone 01409 231390 or email ‘dartmoorviewlodges@gmail.com’.</text:p>
      <text:h text:style-name="P3" text:outline-level="2">Pre-arrival</text:h>
      <text:p text:style-name="P6">It is not practical to book a holiday here if you do not have your own transport – whether that be a vehicle, motor bike or cycle.</text:p>
      <text:p text:style-name="P6">The nearest bus stop is 4 miles away in Hatherleigh or Halwill – from where you can travel by bus into Exeter or Barnstaple, but the service is very limited. The nearest railway station is 30 miles away in Exeter.</text:p>
      <text:p text:style-name="P6">From the lodges there is a private roadway leading to the main road (A3072). There is no footpath on the main road to the village. There is, however, access to the village by walking or cycling along the Ruby Way, onto which we have direct access through our fields or via the neighbouring property.</text:p>
      <text:h text:style-name="P3" text:outline-level="2">Key collection, welcome and car parking</text:h>
      <text:p text:style-name="P6">We will be here to welcome you on your arrival and show you around your lodge. Parking is available for 2 cars alongside, the access road is one of gravel and is gated. The gate will be open for the duration of your stay. The area around the accommodation is well lit at night by motion sensor lights.</text:p>
      <text:h text:style-name="P3" text:outline-level="2">Entrance to property</text:h>
      <text:p text:style-name="P6">There are 3 or 4 steps up to the veranda, the front door leads straight into the open plan living area.</text:p>
      <text:p text:style-name="P6">There is a doormat with a heavy rubber backing. The floors right through are wood.</text:p>
      <text:h text:style-name="P3" text:outline-level="2">Sitting/Lounge area</text:h>
      <text:p text:style-name="P6">The sitting room/lounge is situated on the same level as the veranda with level entry.</text:p>
      <text:p text:style-name="P6">The rooms have a mixture of seating with sofas and soft chairs with non-feather cushions as well as some high chairs with arms, together with a low coffee table. Furniture can be moved.</text:p>
      <text:p text:style-name="P6">There is a widescreen digital television with remote control, freeview, subtitles, a DVD player and radio stations.</text:p>
      <text:p text:style-name="P6">Lighting is natural daylight and at night there are various overhead lights and table lamps.</text:p>
      <text:p text:style-name="P6"><text:soft-page-break/>Switches for all overhead lighting are on pull cords. There is a short pile carpet/rug in the living area.</text:p>
      <text:p text:style-name="P6">The covered patio is accessed through double opening doors from the lounge.</text:p>
      <text:p text:style-name="P6">There are patio sets consisting of a table, 2 chairs with arms and a double bench with arms, made of wood with iron ends/backs. The patio is undercover and the floor is wood. Lighting is daylight with external lamps for evenings.</text:p>
      <text:h text:style-name="P3" text:outline-level="2">Dining area</text:h>
      <text:p text:style-name="P6">The sitting room/lounge is situated on the same level as the veranda with level entry.</text:p>
      <text:p text:style-name="P6">The rooms have a mixture of seating with sofas and soft chairs with non-feather cushions as well as some high chairs with arms, together with a low coffee table. Furniture can be moved.</text:p>
      <text:p text:style-name="P6">There is a widescreen digital television with remote control, freeview, subtitles, a DVD player and radio stations.</text:p>
      <text:p text:style-name="P6">Lighting is natural daylight and at night there are various overhead lights and table lamps.</text:p>
      <text:p text:style-name="P6">Switches for all overhead lighting are on pull cords. There is a short pile carpet/rug in the living area.</text:p>
      <text:p text:style-name="P6">The covered patio is accessed through double opening doors from the lounge.</text:p>
      <text:p text:style-name="P6">There are patio sets consisting of a table, 2 chairs with arms and a double bench with arms, made of wood with iron ends/backs. The patio is undercover and the floor is wood. Lighting is daylight with external lamps for evenings.</text:p>
      <text:h text:style-name="P3" text:outline-level="2">Kitchen</text:h>
      <text:p text:style-name="P6">The kitchen is adjacent to the dining area and is level. There is a standard electric oven with 4 solid ‘rings’ and a grill inside the oven. The door of the oven drops down and the handle is 710mm/28ins above the floor. The hob is 920mm/36ins above the floor.</text:p>
      <text:p text:style-name="P6">There is an extractor fan which is operated by a pull switch. Worktops and sink are 920mm/36ins above the floor. <text:span text:style-name="T4">Tall f</text:span>ridg<text:span text:style-name="T4">e-freezer and dishwasher.</text:span><text:line-break/>Glasses and crockery can be moved from wall cupboards to lower cupboards, if required, please request this when booking. There’s a large range of cutlery and utensils and cordless kettle.</text:p>
      <text:p text:style-name="P6">The kitchen is evenly lit with halogen spotlights above work surfaces.</text:p>
      <text:p text:style-name="P6">Flooring is wood with small moveable mats in front of the sink and cooker.</text:p>
      <text:p text:style-name="P6">The fire extinguisher<text:span text:style-name="T4">s</text:span> <text:span text:style-name="T4">are</text:span> situated under the sink <text:span text:style-name="T4">and in the cupboard by the door</text:span>, there are specific instructions in the information folder of what to do in an emergency.</text:p>
      <text:h text:style-name="P3" text:outline-level="2">Bedrooms and sleeping areas</text:h>
      <text:p text:style-name="P6">There is 1 bedroom with a double bed, and 1 room with twin beds, The doors to the bedrooms are 710mm/28ins wide. The height of all beds from the top of the mattress to the floor is 560mm/22ins</text:p>
      <text:p text:style-name="P6"><text:soft-page-break/>Lighting is natural daylight and at night overhead lighting with a pull switch over the bed.<text:line-break/>Bedside lamps are also in each room. All bedrooms offer good quality mattresses which have protectors</text:p>
      <text:p text:style-name="P6">and under-sheets which are laundered after every use. A hair dryer is provided in each lodge.</text:p>
      <text:h text:style-name="P3" text:outline-level="2">Shower rooms and toilets</text:h>
      <text:p text:style-name="P6">Standard shower cubicle with small step over the shower tray on entry.</text:p>
      <text:p text:style-name="P6">Shower cubicle is 30” quadrant (760mmx760mm) – Door opening 710mm/28ins .</text:p>
      <text:p text:style-name="P6">Standard toilet 400mm/15.7ins high. Wash basin 820mm/32.5ins high.</text:p>
      <text:p text:style-name="P6">Well lit with overhead lights and a fluorescent light over mirror.</text:p>
      <text:p text:style-name="P6">Shaver socket and light. Extractor fan operated on light switch with 3 minute over-run.</text:p>
      <text:h text:style-name="P3" text:outline-level="2">Laundry</text:h>
      <text:p text:style-name="P6">There is a laundry facility located in a purpose built room at the end of the stable block, accessed by two steps. The door opening is 790mm/31ins wide.</text:p>
      <text:p text:style-name="P6">There is an automatic washing machine which will take up to a 9Kg load and dryer. Both are front loading.</text:p>
      <text:p text:style-name="P6">There is a small additional charge for using the laundry service. The room is lit by a fluorescent light, flooring is concrete</text:p>
      <text:h text:style-name="P3" text:outline-level="2">Garden</text:h>
      <text:p text:style-name="P6">The gardens around the lodges are open plan. There is a grassed area to the front, side and rear, with the gravelled car parking area to the right and immediately outside of the veranda and entrance.</text:p>
      <text:p text:style-name="P6">Each lodge has its own picnic table, which is sited at the front of the gravelled parking area.</text:p>
      <text:p text:style-name="P6">You are welcome to move it around as you desire.</text:p>
      <text:p text:style-name="P6">Each lodge/garden area is approximately 200 sq m. There are few young trees around and various shrubs and plants in the borders around the lodges. There is an additional area to the east of all of the Lodges which can be used for playing, the table-tennis table and swing-ball are located here.</text:p>
      <text:h text:style-name="P3" text:outline-level="2">Additional information</text:h>
      <text:p text:style-name="P6">Dogs are welcome in Brambles and Buttercups. Bluebells is retained as a non-pet zone.<text:line-break/>You should bear in mind that the lodges are authentic and therefore there is an abundance of wood of similar colour.</text:p>
      <text:p text:style-name="P6">The mobile phone reception is usually quite good, but does depend on your network.</text:p>
      <text:p text:style-name="P6">Complimentary ‘superfast’ WiFi is available throughout.</text:p>
      <text:p text:style-name="P6"><text:soft-page-break/>The nearest General Hospital with an A&amp;E unit and walk in NHS is in Exeter and the nearest Doctor’s surgery is 1 mile away in Black Torrington. Further information is in the welcome folder.</text:p>
      <text:p text:style-name="P6">In the event of an emergency, The Air Ambulance covers this area. Dial 999.</text:p>
      <text:h text:style-name="P3" text:outline-level="2">Contact information</text:h>
      <text:p text:style-name="P6">Dartmoor View Lodges<text:line-break/>South Trew Stables<text:line-break/>Highampton, Devon<text:line-break/>EX21 5JG</text:p>
      <text:p text:style-name="P6">Telephone: <text:a xlink:type="simple" xlink:href="http://tel:01409231390/" office:target-frame-name="_blank" xlink:show="new" text:style-name="Internet_20_link" text:visited-style-name="Visited_20_Internet_20_Link"><text:span text:style-name="Strong_20_Emphasis"><text:span text:style-name="T1">01409 231390</text:span></text:span></text:a></text:p>
      <text:p text:style-name="P6">Email: <text:a xlink:type="simple" xlink:href="mailto:enquiries@devon-lodge-holidays.com" office:target-frame-name="_blank" xlink:show="new" text:style-name="Internet_20_link" text:visited-style-name="Visited_20_Internet_20_Link"><text:span text:style-name="Strong_20_Emphasis"><text:span text:style-name="T1">click here</text:span></text:span></text:a><text:line-break/>Website: <text:a xlink:type="simple" xlink:href="http://www.devon-lodge-holidays.com/" text:style-name="Internet_20_link" text:visited-style-name="Visited_20_Internet_20_Link"><text:span text:style-name="Strong_20_Emphasis"><text:span text:style-name="T1">www.devon-lodge-holidays.com</text:span></text:span></text:a><text:line-break/>Hours of operation: Open year rou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Roboto Slab" svg:font-family="'Roboto Slab',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2T16:22:50.995000000</meta:creation-date>
    <dc:date>2024-05-22T16:24:00.013000000</dc:date>
    <meta:editing-duration>PT1M9S</meta:editing-duration>
    <meta:editing-cycles>1</meta:editing-cycles>
    <meta:document-statistic meta:table-count="0" meta:image-count="0" meta:object-count="0" meta:page-count="5" meta:paragraph-count="82" meta:word-count="1651" meta:character-count="9453" meta:non-whitespace-character-count="7836"/>
    <meta:generator>LibreOffice/7.4.4.2$Windows_X86_64 LibreOffice_project/85569322deea74ec9134968a29af2df5663baa21</meta:generator>
  </office:meta>
</office:document-meta>
</file>